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hromosvodů (kód: 26-02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hromosvodů,  19.04.2024 21:48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hromosvodů,  19.04.2024 21:48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48:30</meta:creation-date>
    <dc:date>2024-04-19T21:4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