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hromosvodů (kód: 2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hromosvodů,  25.04.2024 19:38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hromosvodů,  25.04.2024 19:38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38:34</meta:creation-date>
    <dc:date>2024-04-25T19:38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