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, zapojování a oživování slaboproudých elektrických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slaboproud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hotovování záznamů a povinné dokumentace o provedené montáži, připojení nebo opravě slaboproud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laboproudých zařízení,  24.04.2024 6:43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laboproudých zařízení,  24.04.2024 6:43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43:35</meta:creation-date>
    <dc:date>2024-04-24T06:4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