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7in"/>
    </style:style>
    <style:style style:name="Table1.17" style:family="table-row">
      <style:table-row-properties style:row-height="0.11in"/>
    </style:style>
    <style:style style:name="Table1.18" style:family="table-row">
      <style:table-row-properties style:row-height="1.8in"/>
    </style:style>
    <style:style style:name="Table1.19" style:family="table-row">
      <style:table-row-properties style:row-height="1.79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Montér/montérka slaboproudých zařízení (kód: 26-02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Elektromechanik pro slaboprou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15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ontér/montérka slaboproudých zařízení,  27.04.2024 1:19:0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3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kademie řemesel Praha - Střední škola technická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Zelený pruh 1294/52, 14708 Prah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lmaGate,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Volutová 2523/14, 15800 Prah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Český průmyslový institut vzdělávání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Ve Žlíbku 2483/73, 19300 Praha 9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Evropská akademie vzdělávání S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Cukrova 560/2, 19800 Praha 9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Gymnázium Jana Pivečky a Střední odborná škola Slavičín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Školní 822, 76321 Slavičín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tegrovaná střední škola Hodonín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Lipová alej 3756/21, 69503 Hodonín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Integrovaná střední škola technická Mělník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K Učilišti 2566, 27601 Mělník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tegrovaná střední škola technická, Benešov, Černoleská 1997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Černoleská 1997, 25601 Beneš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LASTIME PRO spol. s. 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orunní 2569/108, 10100 Praha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růmyslová střední škola Letohrad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omenského 472, 56151 Letohrad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OŠ a SOU řemesel Kutná Hora, Čáslavská 202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Čáslavská 202, 28401 Kutná Hor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elektrotechnická, Centrum odborné přípravy, Hluboká nad Vltavou, Zvolenovská 537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Zvolenovská 537, 37341 Hluboká nad Vltavou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energetická a stavební, Obchodní akademie a Střední zdravotnická škola, Chomutov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a Průhoně 4800, 43003 Chomutov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Josefa Sousedíka Vsetín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enátky 1779, 75501 Vsetín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stavební a Střední odborné učiliště stavební Kolín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ražská  112, 28002 Kolín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é učiliště elektrotechnické, Plzeň, Vejprnická 56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Vejprnická 663/56, 31800 Plzeň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průmyslová škola a Obchodní akademie Uherský Brod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ivnická 1781, 68801 Uherský Brod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průmyslová škola a Střední odborné učiliště Pelhřimov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Friedova 1469, 39301 Pelhřimov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průmyslová škola elektrotechnická a zařízení pro další vzdělávání pedagogických pracovníků, spol. s 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vatováclavská 1404, 43801 Žatec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průmyslová škola Emila Kolben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 Sídl. Gen. J. Kholla 2501, 26901 Rakovník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průmyslová škola Otrokovi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tř. Tomáše Bati 1266, 76502 Otrok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průmyslová škola Třebíč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Manž. Curieových 734, 67401 Třebíč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průmyslová škola, Ústí nad Labem, Resslova 5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Resslova 210/5, 40001 Ústí nad Labem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- Centrum odborné přípravy technické Kroměříž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ábělkova 539/3, 76701 Kroměříž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a vyšší odborná škola aplikované kybernetiky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Hradecká 1151/9, 50003 Hradec Králové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a Vyšší odborná škola tradičních řemesel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třední 552/59, 602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elektrotechnická a energetická Sokolnice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Učiliště 496, 66452 Sokoln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elektrotechnická, Ostrava, Na Jízdárně 30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Jízdárně 423, 70200 Ostr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informatiky, elektrotechniky a řemesel Rožnov pod Radhoštěm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Školní 1610, 75661 Rožnov pod Radhoštěm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polytechnická Brno, Jílová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Jílová 164/36G, 639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trojírenská a elektrotechnická Brno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Trnkova 2482, 628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technická a obchodní, Olomouc, Kosinova 4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Kosinova 872, 77200 Olomouc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technická Mohelni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1. máje 667/2, 78985 Moheln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technická, Most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Dělnická 21, 43480 Velebud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ontér/montérka slaboproudých zařízení,  27.04.2024 1:19:0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3</text:p>
          </table:table-cell>
          <table:covered-table-cell/>
          <table:table-cell table:style-name="cell1"/>
        </table:table-row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9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zdravotnická škola a Střední odborná škola, Česká Líp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28. října 2707, 47006 Česká Líp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UPER Kancelář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a Klášteře 33, 26601 Beroun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Univerzita Pardubi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tudentská 95, 53210 Pardubice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šší odborná škola a Střední průmyslová škola Žďár nad Sázavou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tudentská 761/1, 59101 Žďár nad Sázavou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šší odborná škola, Střední průmyslová škola a Střední odborná škola, Varnsdorf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ratislavská 2166, 40747 Varnsdorf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šší odborná škola, Střední škola, Centrum odborné přípravy, Sezimovo Ústí, Budějovická 421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udějovická 421, 39102 Sezimovo Ústí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ontér/montérka slaboproudých zařízení,  27.04.2024 1:19:0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3 z 3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1:19:04</meta:creation-date>
    <dc:date>2024-04-27T01:19:0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