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sítí (kód: 2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menzování, jištění a kladení elektrick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cké dokumentace a norem při práci na elektrických sí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prostředků pro montáž, zapojování a opravy elektr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zapojování venkovních a kabelových vedení nízkého na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ování poruch elektr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jejich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elektrických sítí,  19.04.2024 21:1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elektrických sítí,  19.04.2024 21:1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8:50</meta:creation-date>
    <dc:date>2024-04-19T21:1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