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 elektrických sítí (kód: 26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ování základních pojmů a vztahů v elektrotech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bezpečnosti při obsluze a práci na elektrických zařízeních a ochrana před úrazem elektrickým proud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imenzování, jištění a kladení elektrických ved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užívání technické dokumentace a norem při práci na elektrických sít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ostupu práce a prostředků pro montáž, zapojování a opravy elektrických sí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ntáž a zapojování venkovních a kabelových vedení nízkého napě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iagnostikování poruch elektrických sí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elektrických veličin a jejich parametrů, vyhodnocování naměřených hodno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oskytování první pomoci při úrazu elektrickým proud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ontér elektrických sítí,  25.04.2024 16:18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1.0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ontér elektrických sítí,  25.04.2024 16:18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18:02</meta:creation-date>
    <dc:date>2024-04-25T16:18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