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elektrických sítí (kód: 26-01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sítí,  26.04.2024 8:53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sítí,  26.04.2024 8:53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3:34</meta:creation-date>
    <dc:date>2024-04-26T08:5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