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elektrických sítí (kód: 2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sítí,  26.04.2024 16:58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sítí,  26.04.2024 16:58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8:47</meta:creation-date>
    <dc:date>2024-04-26T16:5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