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instalací (kód: 2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ři obsluze a práci na elektrických zařízeních a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menzování, jištění a kladení elektrický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technické dokumentace a norem při instalacích elektrotechnických roz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nářadí, pomůcek a měřidel pro montáž, zapojování a opravy insta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elektrických instalací, jejich montáže a zapoj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iagnostikování poruch elektrických insta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elektrických instalací,  26.04.2024 5:30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elektrických instalací,  26.04.2024 5:30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30:40</meta:creation-date>
    <dc:date>2024-04-26T05:3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