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55in"/>
    </style:style>
    <style:style style:name="Table1.20" style:family="table-row">
      <style:table-row-properties style:row-height="1.5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6.04.2024 18:57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ormánek Marian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8301 Velešovice 155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leská 1997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AMED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lečovská 837/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472, 56151 Letohra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Pelhřim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iedova 1469, 39301 Pelhři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 Sídl. Gen. J. Kholla 2501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ž. Curieových 734, 67401 Třebíč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sslova 210/5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třední 552/59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Lipník nad Bečvou,Tyršova 78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yršova  781/15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ílová 164/36G, 63900 Brno</text:p>
          </table:table-cell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6.04.2024 18:57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. máje 667/2, 78985 Mohe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 Střední odborná škola, Varnsdorf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islavská 2166, 40747 Varnsdorf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6.04.2024 18:57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57:49</meta:creation-date>
    <dc:date>2024-04-26T18:5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