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/lektorka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a systému dalšího vzdělávání pro potřeby lektora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lupráce lektora dalšího vzdělávání s klienty při přípravě vzdělávacích programů a vzdělávacích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vzdělávacích programů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pracování vzdělávacího programu dalšího vzdělávání do minutového scén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didaktických materiálů v oblasti vzdělávání dospě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ezenční výuky lektorem dalšího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online výuky lektorem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a hodnocení dosažených kompetencí účastníků v oblasti vzdělávání dospěl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flexe vlastní lektorské práce a evaluace vzdělávací akce v oblasti vzdělávání dospělý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ktor/lektorka dalšího vzdělávání,  26.04.2024 13:43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ktor/lektorka dalšího vzdělávání,  26.04.2024 13:43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3:02</meta:creation-date>
    <dc:date>2024-04-26T13:4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