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23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31in"/>
    </style:style>
    <style:style style:name="Table1.20" style:family="table-row">
      <style:table-row-properties style:row-height="1.07in"/>
    </style:style>
    <style:style style:name="Table1.21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ktor/lektorka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ktor/lektorka dalšího vzdělávání,  26.04.2024 22:23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ADEMY EDUCATION s.r.o.,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žkovské náměstí 576/2a, 32600 Plzeň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cace Outsourc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vězdova 1716/2b, 140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gentura Am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. MiladyHorákové  447/60, 46007 Liber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koupilova 107/3, 72401 Ostrava - Stará Běl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institucí vzdělávání dospělých ČR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ovo náměstí 292/14, 12000 Praha - Nov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zpečnostní kancelář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ybernská 1613/38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andragog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Dolíkám 809/8b, 503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pro integraci cizinců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rnerova 10/32, 18600 Praha 8 - Kar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zech Edu 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dičkova 682/20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Ďurovič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é Hamry 682, 46845 Velké Ham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MON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Maluchy   206/57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nergy Art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šňová 897/3, 66448 Morav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rudio Pat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dovská 641/18, 71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remní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mická 836/5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dilova 1511/4, 30100 Plzeň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NDI HELP SERVIS, v.o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perníkova 118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CT P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chorova 3209/38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ktor/lektorka dalšího vzdělávání,  26.04.2024 22:23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 veřejnou správu Praha, státní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arova  1026/2, 14000 Praha 4 - Michl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zdravého životního styl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verkova 1229/9, 17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 Mgr. Jestřáb Jakub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52/51, 35002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anu syste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rálovka 629/16, 621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ajské zařízení pro další vzdělávání pedagogických pracovníků a informační centrum, Nový Jič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efánikova 826/7, 74101 Nový Jíčín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-CENTRUM, konzultační, rekvalifikační a školící středisko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é náměstí  1531, 68601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ndelova univerzit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mědělská 1665/1, 61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C Grou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Děvínem 2894/26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ST KE VZDĚLÁNÍ - BRIDGE TO EDUCATION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51237 Benecko 202, 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872/25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w Dimensio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23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utri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čské vodárny  949/49, 14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ZP Akademie 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Plískavou 371/4, 10200 Praha 15 - Hostivař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Palouš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užební 681/10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E EDUCO,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ivadelní 946/9, 74101 Nový Jič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NUX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ulharská 1424/27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CON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1714/1, 50002 Hradec Králové - Pražské Předměst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nti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íkova 2987/70b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MARTER Training &amp;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ilová 3194/8, 10000 Praha 10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Smutná Lau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ktor/lektorka dalšího vzdělávání,  26.04.2024 22:23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cioFacto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aliborova 631/22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á 1432/36, 7003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voboda Petr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Pavelky 673, 25065 Líbez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ykusová Mar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36/17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užní 517/10/10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edagogická a sociální a Střední pedagogická škola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221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řízení pro další vzdělávání pedagogických pracovníků a Středisko služeb školám, České Budějovice, Nemanická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manická  436/7, 37010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řete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nařka 137/14, 61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5" office:value-type="string">
            <text:p text:style-name="par1">Lektor/lektorka dalšího vzdělávání,  26.04.2024 22:23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3:34</meta:creation-date>
    <dc:date>2024-04-26T22:2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