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terminologii andragogiky, didaktiky, hodnocení a měření ve vzdělávání dospělých a lektorských forem a metod ve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obsahu a struktury vzdělávacího programu na základě stanovených vzdělávacích cílů, vč. z nich vyplývající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pracování obsahu kurzu do minutového scénáře vč. volby didaktických pomůcek a metod výu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jišťování úrovně vstupních kompetencí a vzdělávacích potřeb účastníků vzdělávací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vzdělávacího obsahu s využitím interaktivního přístupu, řešení problémů a rozbory příkladů z praxe s využitím didak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, řízení a vyhodnocení modelových situací a metod práce se skupin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dávání samostatných a skupinových prací účastníkům vzdělávacího progr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Hodnocení účinnosti vzdělávání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0.04.2024 8:1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0.04.2024 8:1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3:44</meta:creation-date>
    <dc:date>2024-04-20T08:1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