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ktor dalšího vzdělávání,  24.04.2024 21:10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ktor dalšího vzdělávání,  24.04.2024 21:10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10:22</meta:creation-date>
    <dc:date>2024-04-24T21:1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