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BOZP (kód: 39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právních a ostatních předpisů a evropských právních předpisů v oblasti BOZP, včetně Národní politiky BOZP v ČR při výkonu činnosti manažera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vádění a aktualizace systému řízení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a řízení rizik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ásad technické bezpečnosti při výkonu manažera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plikace ergonomických pří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Školení vedoucích zaměstnanců v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Šetření, evidence a hlášení pracovních úrazů a nemocí z povol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kontrolními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ěřování účinnosti preventivních kontrol BOZP na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ování úplnosti a aktuálnosti dokumentace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dnocování ekonomické účinnosti systému řízení BOZP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/manažerka BOZP,  19.04.2024 10:02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/manažerka BOZP,  19.04.2024 10:02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02:50</meta:creation-date>
    <dc:date>2024-04-19T10:0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