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anažer/manažerka BOZP (kód: 39-005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anažer BOZ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BOZP,  16.04.2024 13:49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EPR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rcheologická 1881/8, 155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ům techniky Plzeň spol. s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ady Pětatřicátníků 316/6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OVS-Rožnovský vzdělávací servi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ničky 163/7, 616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BOZP,  16.04.2024 13:49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3:49:55</meta:creation-date>
    <dc:date>2024-04-16T13:49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