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6.04.2024 17:06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YS IJD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everova 249, 28002 Ko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6.04.2024 17:06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6:58</meta:creation-date>
    <dc:date>2024-04-26T17:0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