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zájezdu (kód: 65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zájez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znalostí světových dějin a dějin kultury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znalostí zeměpisu Evropy a ostatních světadílů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služeb cestovního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právních a ekonomických aspektů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služeb souvisejících s pořádanou akcí včetně poskytování individuální pomoci jednotlivým klient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dodržování smluvních podmínek při poskytování služeb smluvními partnery (kvalita ubytování, stravování, dodržování itineráře cesty apod.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ťování a zpracovávání informací týkajících se připravovaných akcí (doprovodu zájezdových skupin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stní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ísemná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zájezdu,  17.04.2024 23:43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zájezdu,  17.04.2024 23:43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3:43:21</meta:creation-date>
    <dc:date>2024-04-17T23:43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