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6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turistického informačního centra (kód: 65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turistického informační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kytování informační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suvenýrů, informačních a doplňk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 klienty turistického informačního cent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řizování korespond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ování a propagace mí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historie a dějin kultury v České republice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ívání znalostí zeměpisu cestovního ruchu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o životním prostředí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terpretace podrobných tematických znalostí reálií a specifik v cestovním ruch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výkladu průvodce a nabídky průvodcovských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vý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ohledňování osob se speciálními potřebami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kách služeb cestovního ruchu a jejich využití v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turistického informačního centra,  20.04.2024 7:20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turistického informačního centra,  20.04.2024 7:20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20:28</meta:creation-date>
    <dc:date>2024-04-20T07:20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