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turistického informačního centra (kód: 65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uristického informačního centra,  26.04.2024 6:37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uristického informačního centra,  26.04.2024 6:37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37:25</meta:creation-date>
    <dc:date>2024-04-26T06:3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