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ístní zástupce/zástupkyně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7.04.2024 12:38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panělská  770/2, 12000 Praha 2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ístní zástupce/zástupkyně cestovní kanceláře,  17.04.2024 12:38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2:38:14</meta:creation-date>
    <dc:date>2024-04-17T12:38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