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ksař/koksařka obsluha chemické části koksovny (kód: 2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zpracování koksárenské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koks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v chemické části koks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výstupů z chemické části koksov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v chemické části koksov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ksař/koksařka obsluha chemické části koksovny,  20.09.2024 6:4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ksař/koksařka obsluha chemické části koksovny,  20.09.2024 6:48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48:40</meta:creation-date>
    <dc:date>2024-09-20T06:4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