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oksař/koksařka obsluha chemické části koksovny (kód: 21-02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oksa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oksař/koksařka obsluha chemické části koksovny,  27.04.2024 1:52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oksař/koksařka obsluha chemické části koksovny,  27.04.2024 1:52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52:11</meta:creation-date>
    <dc:date>2024-04-27T01:52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