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sazovač/osazovačka (kód: 3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sazovač/osazovačka,  26.04.2024 16:57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sazovač/osazovačka,  26.04.2024 16:57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7:00</meta:creation-date>
    <dc:date>2024-04-26T16:5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