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0.31in"/>
    </style:style>
    <style:style style:name="Table1.15" style:family="table-row">
      <style:table-row-properties style:row-height="0.32in"/>
    </style:style>
    <style:style style:name="Table1.16" style:family="table-row">
      <style:table-row-properties style:row-height="0.03in"/>
    </style:style>
    <style:style style:name="Table1.17" style:family="table-row">
      <style:table-row-properties style:row-height="0.17in"/>
    </style:style>
    <style:style style:name="Table1.18" style:family="table-row">
      <style:table-row-properties style:row-height="0.22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2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sazovač/osazovačka (kód: 36-01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sazovač/osazovačka,  19.04.2024 4:07:4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3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K závěrečné zkoušce z oboru vzdělání Kameník (kód: 36-54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a frézař / brusička a frézařka kamene (kód: 36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automatů a linek na úpravu povrchů v kamenické výrobě (kód: 36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rámových a lanových pil v kamenické výrobě (kód: 36-09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ručních zařízení na úpravu povrchů v kamenické výrobě (kód: 36-09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soustruhů a vrtaček v kamenické výrobě (kód: 36-09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velkokotoučových pil v kamenické výrobě (kód: 36-09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sazovač/osazovačka (kód: 36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ísmák/písmačka (kód: 36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Štípač/štípačka kamene (kód: 36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Úplnou profesní kvalifikaci Kameník (kód: 36-99-H/30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a frézař / brusička a frézařka kamene (kód: 36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automatů a linek na úpravu povrchů v kamenické výrobě (kód: 36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rámových a lanových pil v kamenické výrobě (kód: 36-09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ručních zařízení na úpravu povrchů v kamenické výrobě (kód: 36-09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soustruhů a vrtaček v kamenické výrobě (kód: 36-09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velkokotoučových pil v kamenické výrobě (kód: 36-09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sazovač/osazovačka (kód: 36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ísmák/písmačka (kód: 36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Štípač/štípačka kamene (kód: 36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sazovač/osazovačka,  19.04.2024 4:07:4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4:07:47</meta:creation-date>
    <dc:date>2024-04-19T04:07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