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ksař/koksařka obsluha baterií (kód: 2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kok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koks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v procesu koks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vstupů pro koksárenské proce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koksárenských bater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v provozu koks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ksař/koksařka obsluha baterií,  26.04.2024 22:16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ksař/koksařka obsluha baterií,  26.04.2024 22:16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16:09</meta:creation-date>
    <dc:date>2024-04-26T22:1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