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a ne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soustruzích, frézkách, hoblovkách, obrážečkách a vrta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vnání kovů pod lisem i bez použití lisu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částí kolejových vozidel a jejich příslušenství v celek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rekonstrukcí, oprav a generálních oprav na kolejových vozid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0.04.2024 1:5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0.04.2024 1:5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8:25</meta:creation-date>
    <dc:date>2024-04-20T01:5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