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image/jpeg" manifest:full-path="Pictures/00002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0.39in"/>
    </style:style>
    <style:style style:name="Table1.B" style:family="table-column">
      <style:table-column-properties style:column-width="2.44in"/>
    </style:style>
    <style:style style:name="Table1.C" style:family="table-column">
      <style:table-column-properties style:column-width="0.91in"/>
    </style:style>
    <style:style style:name="Table1.D" style:family="table-column">
      <style:table-column-properties style:column-width="0.04in"/>
    </style:style>
    <style:style style:name="Table1.E" style:family="table-column">
      <style:table-column-properties style:column-width="1.57in"/>
    </style:style>
    <style:style style:name="Table1.F" style:family="table-column">
      <style:table-column-properties style:column-width="2.05in"/>
    </style:style>
    <style:style style:name="Table1.G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9in"/>
    </style:style>
    <style:style style:name="Table1.6" style:family="table-row">
      <style:table-row-properties style:row-height="0.16in"/>
    </style:style>
    <style:style style:name="Table1.7" style:family="table-row">
      <style:table-row-properties style:row-height="0.01in"/>
    </style:style>
    <style:style style:name="Table1.8" style:family="table-row">
      <style:table-row-properties style:row-height="0.2in"/>
    </style:style>
    <style:style style:name="Table1.9" style:family="table-row">
      <style:table-row-properties style:row-height="0.24in"/>
    </style:style>
    <style:style style:name="Table1.10" style:family="table-row">
      <style:table-row-properties style:row-height="0.15in"/>
    </style:style>
    <style:style style:name="Table1.11" style:family="table-row">
      <style:table-row-properties style:row-height="2in"/>
    </style:style>
    <style:style style:name="Table1.12" style:family="table-row">
      <style:table-row-properties style:row-height="1.85in"/>
    </style:style>
    <style:style style:name="Table1.13" style:family="table-row">
      <style:table-row-properties style:row-height="1.84in"/>
    </style:style>
    <style:style style:name="Table1.14" style:family="table-row">
      <style:table-row-properties style:row-height="0.74in"/>
    </style:style>
    <style:style style:name="Table1.15" style:family="table-row">
      <style:table-row-properties style:row-height="0.08in"/>
    </style:style>
    <style:style style:name="Table1.16" style:family="table-row">
      <style:table-row-properties style:row-height="0.31in"/>
    </style:style>
    <style:style style:name="Table1.17" style:family="table-row">
      <style:table-row-properties style:row-height="0.32in"/>
    </style:style>
    <style:style style:name="Table1.18" style:family="table-row">
      <style:table-row-properties style:row-height="0.03in"/>
    </style:style>
    <style:style style:name="Table1.19" style:family="table-row">
      <style:table-row-properties style:row-height="0.06in"/>
    </style:style>
    <style:style style:name="Table1.20" style:family="table-row">
      <style:table-row-properties style:row-height="0.17in"/>
    </style:style>
    <style:style style:name="Table1.21" style:family="table-row">
      <style:table-row-properties style:row-height="0.22in"/>
    </style:style>
    <style:style style:name="Table1.22" style:family="table-row">
      <style:table-row-properties style:row-height="0.07in"/>
    </style:style>
    <style:style style:name="Table1.23" style:family="table-row">
      <style:table-row-properties style:row-height="1.44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8" style:family="paragraph" style:parent-style-name="Table_20_Contents">
      <style:text-properties fo:color="#000000" style:font-name="Arial" fo:font-size="11pt" fo:font-size-asian="11pt" fo:font-size-complex="11pt" fo:font-weight="bold" fo:font-weight-asian="bold" fo:font-weight-complex="bold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3" table:number-rows-spanned="2" office:value-type="string">
            <text:p text:style-name="par2">Další informace</text:p>
          </table:table-cell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7" office:value-type="string">
            <text:p text:style-name="par3">Zámečník/zámečnice kolejových konstrukcí a vozidel (kód: 23-071-H)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4" table:number-columns-spanned="2" office:value-type="string">
            <text:p text:style-name="par4">Autorizující orgán:</text:p>
          </table:table-cell>
          <table:covered-table-cell/>
          <table:table-cell table:style-name="cell4" table:number-columns-spanned="5" table:number-rows-spanned="2" office:value-type="string">
            <text:p text:style-name="par5">Ministerstvo průmyslu a obchodu</text:p>
          </table:table-cell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table:number-columns-spanned="2" office:value-type="string">
            <text:p text:style-name="par4">Skupina oborů:</text:p>
          </table:table-cell>
          <table:covered-table-cell/>
          <table:table-cell table:style-name="cell4" table:number-columns-spanned="5" office:value-type="string">
            <text:p text:style-name="par5">Strojírenství a strojírenská výroba (kód: 23)</text:p>
          </table:table-cell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table:number-columns-spanned="2" office:value-type="string">
            <text:p text:style-name="par4">Povolání:</text:p>
          </table:table-cell>
          <table:covered-table-cell/>
          <table:table-cell table:style-name="cell4" table:number-columns-spanned="5" table:number-rows-spanned="2" office:value-type="string">
            <text:p text:style-name="par5">Zámečník kolejových konstrukcí a vozidel</text:p>
          </table:table-cell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table:number-columns-spanned="2" office:value-type="string">
            <text:p text:style-name="par4">Kvalifikační úroveň NSK - EQF:</text:p>
          </table:table-cell>
          <table:covered-table-cell/>
          <table:table-cell table:style-name="cell4" table:number-columns-spanned="5" office:value-type="string">
            <text:p text:style-name="par5">3</text:p>
          </table:table-cell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7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0">
          <table:table-cell table:style-name="cell4" table:number-columns-spanned="7" office:value-type="string">
            <text:p text:style-name="par5">Standard je platný od: 21.10.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5" office:value-type="string">
            <text:p text:style-name="par1">Zámečník/zámečnice kolejových konstrukcí a vozidel,  23.04.2024 19:22:30</text:p>
          </table:table-cell>
          <table:covered-table-cell/>
          <table:covered-table-cell/>
          <table:covered-table-cell/>
          <table:covered-table-cell/>
          <table:table-cell table:style-name="cell5" office:value-type="string">
            <text:p text:style-name="par7">Strana 1 z 2</text:p>
          </table:table-cell>
          <table:table-cell table:style-name="cell1"/>
        </table:table-row>
        <table:table-row table:style-name="Table1.14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3" table:number-rows-spanned="2" office:value-type="string">
            <text:p text:style-name="par2">Další informace</text:p>
          </table:table-cell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7" office:value-type="string">
            <text:p text:style-name="par6">Další informace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5" table:number-columns-spanned="7" office:value-type="string">
            <text:p text:style-name="par8">Obory vzdělání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7">
          <table:table-cell table:style-name="cell4" table:number-columns-spanned="7" office:value-type="string">
            <text:p text:style-name="par5">K závěrečné zkoušce z oboru vzdělání Strojní mechanik (kód: 23-51-H/01) lze být připuštěn po předložení osvědčení o získání některé z uvedených profesních kvalifikací nebo skupin profesních kvalifikací: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Zámečník/zámečnice kolejových konstrukcí a vozidel (kód: 23-071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office:value-type="string">
            <text:p text:style-name="par5">Provozní zámečník/zámečnice (kód: 23-073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Montér/montérka ocelových konstrukcí (kód: 23-002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4" table:number-columns-spanned="6" office:value-type="string">
            <text:p text:style-name="par5">Opravář/opravářka strojů a zařízení (kód: 23-001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0">
          <table:table-cell table:style-name="cell1"/>
          <table:table-cell table:style-name="cell4" table:number-columns-spanned="6" office:value-type="string">
            <text:p text:style-name="par5">Zámečník/zámečnice (kód: 23-003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office:value-type="string">
            <text:p text:style-name="par5">Servisní mechanik/mechanička "malých" chladicích a klimatizačních zařízení a tepelných čerpadel (kód: 23-054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0">
          <table:table-cell table:style-name="cell1"/>
          <table:table-cell table:style-name="cell4" table:number-columns-spanned="6" office:value-type="string">
            <text:p text:style-name="par5">Servisní mechanik/mechanička "velkých" chladicích a klimatizačních zařízení a tepelných čerpadel (kód: 23-055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2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7">
          <table:table-cell table:style-name="cell5" table:number-columns-spanned="7" office:value-type="string">
            <text:p text:style-name="par8">Úplné profesní kvalifikace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6">
          <table:table-cell table:style-name="cell4" table:number-columns-spanned="7" office:value-type="string">
            <text:p text:style-name="par5">Úplnou profesní kvalifikaci Strojní mechanik (kód: 23-99-H/25) lze prokázat předložením osvědčení o získání některé z uvedených profesních kvalifikací nebo skupin profesních kvalifikací: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Zámečník/zámečnice kolejových konstrukcí a vozidel (kód: 23-071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office:value-type="string">
            <text:p text:style-name="par5">Provozní zámečník/zámečnice (kód: 23-073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Montér/montérka ocelových konstrukcí (kód: 23-002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4" table:number-columns-spanned="6" office:value-type="string">
            <text:p text:style-name="par5">Opravář/opravářka strojů a zařízení (kód: 23-001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0">
          <table:table-cell table:style-name="cell1"/>
          <table:table-cell table:style-name="cell4" table:number-columns-spanned="6" office:value-type="string">
            <text:p text:style-name="par5">Zámečník/zámečnice (kód: 23-003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office:value-type="string">
            <text:p text:style-name="par5">Servisní mechanik/mechanička "malých" chladicích a klimatizačních zařízení a tepelných čerpadel (kód: 23-054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0">
          <table:table-cell table:style-name="cell1"/>
          <table:table-cell table:style-name="cell4" table:number-columns-spanned="6" office:value-type="string">
            <text:p text:style-name="par5">Servisní mechanik/mechanička "velkých" chladicích a klimatizačních zařízení a tepelných čerpadel (kód: 23-055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2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2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5" office:value-type="string">
            <text:p text:style-name="par1">Zámečník/zámečnice kolejových konstrukcí a vozidel,  23.04.2024 19:22:30</text:p>
          </table:table-cell>
          <table:covered-table-cell/>
          <table:covered-table-cell/>
          <table:covered-table-cell/>
          <table:covered-table-cell/>
          <table:table-cell table:style-name="cell5" office:value-type="string">
            <text:p text:style-name="par7">Strana 2 z 2</text:p>
          </table:table-cell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3T19:22:31</meta:creation-date>
    <dc:date>2024-04-23T19:22:31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