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5in"/>
    </style:style>
    <style:style style:name="Table1.16" style:family="table-row">
      <style:table-row-properties style:row-height="1.5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řízení jakosti ve strojírenství (kód: 23-07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řízení jakosti ve strojíren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jakosti a kvality ve strojír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vádění systému řízení jakosti a kvality do výrobního proces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plánů řízení jakosti nových výrobků a procesů ve strojíre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tanovování postupů hodnocení a třídění jakosti a přejímacích podmínek ve strojíren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ohled nad prováděním revizí a zkoušek technické způsobilosti technických zařízení z hlediska předepsané jakosti a kvali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pracování technickoekonomických studií, rozborů a prognóz jakosti ve strojí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jišťování příčin snížené kvality strojírenských výrobků a návrhy opatření k dosažení předepsané jakosti a kvali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Metodické řízení vstupní, výstupní a mezioperační kontroly ve strojírenské výrob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řízení jakosti ve strojírenství,  17.04.2024 0:47:2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řízení jakosti ve strojírenství,  17.04.2024 0:47:2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0:47:28</meta:creation-date>
    <dc:date>2024-04-17T00:47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