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řízení jakosti ve strojírenství (kód: 23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řízení jakosti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19.04.2024 9:28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19.04.2024 9:28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28:47</meta:creation-date>
    <dc:date>2024-04-19T09:2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