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kontrolor / technička kontrolorka jakosti ve strojírenství (kód: 23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jakosti ve strojí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ýkresové dokumentaci výrobků, v normách jakosti, kvality ve strojí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kompletnosti a funkčnosti strojírenských výrobků dle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materiálových vad kovových a nekovov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a kontrola délkových rozměrů, geometrických tvarů, vzájemné polohy prvků a jakosti povrchu s využitím profilprojektorů, mikrosko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a kontrola výsledků tepelného zpracování pomocí přístrojů na měření tvrd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nedestruktivních zkoušek materiálů, svárů a součástí prozařováním, ultrazvukem, magnetickou metodou a kapilární meto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hotovování záznamů a vystavování osvědčení o výsledcích kontrol strojíren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kontrolor / technička kontrolorka jakosti ve strojírenství,  20.04.2024 13:02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kontrolor / technička kontrolorka jakosti ve strojírenství,  20.04.2024 13:02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02:42</meta:creation-date>
    <dc:date>2024-04-20T13:02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