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kontrolor / technička kontrolorka jakosti ve strojírenství (kód: 23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jakosti ve strojíren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kontrolor / technička kontrolorka jakosti ve strojírenství,  26.04.2024 18:59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tví (kód: 23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írenský technik konstruktér / strojírenská technička konstruktérka (kód: 23-10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írenský technik technolog / strojírenská technička technoložka (kód: 23-10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jakosti ve strojírenství (kód: 23-99-M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kontrolor / technička kontrolorka jakosti ve strojírenství,  26.04.2024 18:59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59:03</meta:creation-date>
    <dc:date>2024-04-26T18:59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