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maltér/smaltérka (kód: 23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mal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maltér/smaltérka,  25.04.2024 14:47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ušlechťovač kovů (kód: 23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alvanizér/galvanizérka (kód: 2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lič/kalička (kód: 2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maltér/smaltérka (kód: 2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maltér/smaltérka,  25.04.2024 14:47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47:43</meta:creation-date>
    <dc:date>2024-04-25T14:47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