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řizovač/seřizovačka konvenčních obráběcích strojů (kód: 23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řizovač konvenčních obrábě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ízení konvenčních obrábě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výsledků seřízení konvenčních obrábě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ní pracovních pokynů obsluze seřízených konvenčních obráběcích strojů, instruktáž obsluh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konvenčních obráběcích strojů,  27.04.2024 0:08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konvenčních obráběcích strojů,  27.04.2024 0:08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08:34</meta:creation-date>
    <dc:date>2024-04-27T00:08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