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eřizovač/seřizovačka konvenčních obráběcích strojů (kód: 23-06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eřizovač konvenčních obráběcích stro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eřizovač/seřizovačka konvenčních obráběcích strojů,  18.04.2024 19:39:3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a Střední průmyslová škola Žďár nad Sázavou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dentská 761/1, 59101 Žďár nad Sázavou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eřizovač/seřizovačka konvenčních obráběcích strojů,  18.04.2024 19:39:3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9:39:30</meta:creation-date>
    <dc:date>2024-04-18T19:39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