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ýsovač/rýsovačka (kód: 23-06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ýsov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é dokumentaci pro rozměření a orýsování polotovarů a ob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potřebného nářadí, pomůcek a měřidel pro provádění rýsovačských ope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měřování a orýsování dílců pro strojní obrábění, orýsování os v jednotlivých rovinách a roztečích dě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íprava polotovarů a obrobků pro jejich orýsování (nátěr povrchu vápenným roztokem, lihovou barvou, roztokem síranu měďnatého, matným, černým nebo červeným lakem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ýsování součástí a polotovarů s použitím měřidel, rýsovačského nářadí, pomůcek, přístroj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ýsovač/rýsovačka,  24.04.2024 23:29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ýsovač/rýsovačka,  24.04.2024 23:29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3:29:53</meta:creation-date>
    <dc:date>2024-04-24T23:29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