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očivých strojů (kód: 23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oči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vání kovových a nekovových materiál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jednoduchých součástí na běžných druz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točivých strojů, jejich montáž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 postupu práce, potřebných nástrojů, pomůcek a náhradních dílů pro provádění montáže, demontáže a oprav točivých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očivých strojů,  25.04.2024 18:26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očivých strojů,  25.04.2024 18:26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26:01</meta:creation-date>
    <dc:date>2024-04-25T18:2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