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točivých strojů (kód: 23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toči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točivých strojů,  19.04.2024 17:1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točivých strojů,  19.04.2024 17:1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9:16</meta:creation-date>
    <dc:date>2024-04-19T17:1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