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0.24in"/>
    </style:style>
    <style:style style:name="Table1.15" style:family="table-row">
      <style:table-row-properties style:row-height="2in"/>
    </style:style>
    <style:style style:name="Table1.16" style:family="table-row">
      <style:table-row-properties style:row-height="1.47in"/>
    </style:style>
    <style:style style:name="Table1.17" style:family="table-row">
      <style:table-row-properties style:row-height="1.46in"/>
    </style:style>
    <style:style style:name="Table1.18" style:family="table-row">
      <style:table-row-properties style:row-height="0.74in"/>
    </style:style>
    <style:style style:name="Table1.19" style:family="table-row">
      <style:table-row-properties style:row-height="0.15in"/>
    </style:style>
    <style:style style:name="Table1.20" style:family="table-row">
      <style:table-row-properties style:row-height="1.67in"/>
    </style:style>
    <style:style style:name="Table1.21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echanik/mechanička motorových lokomotiv (kód: 23-063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Mechanik motorových lokomotiv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e strojírenských normách a v technické dokumentaci strojů, přístrojů a zaříz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olba postupu práce a technologických podmínek, potřebných nástrojů, pomůcek a materiálů pro ruční a strojní obrábění a tvarování kovových součást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Volba postupu práce, potřebných nástrojů, pomůcek a náhradních dílů pro provádění montáže, demontáže a oprav motorových lokomotiv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Měření a kontrola délkových rozměrů, geometrických tvarů, vzájemné polohy prvků a jakosti povrch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Určování opotřebení či závad motorových lokomotiv a jejich částí, rozhodování o způsobu jejich opravy či renova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Ruční obrábění a zpracování kovových materiálů řezáním, stříháním, pilováním, vrtáním, broušením, ohýbáním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Sestavování, kontrola a provádění funkčních zkoušek strojních zařízení motorových lokomotiv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0" table:number-columns-spanned="5" office:value-type="string">
            <text:p text:style-name="par5">Používání různých prostředků pro manipulaci s částmi motorových lokomotiv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5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3" table:number-columns-spanned="4" office:value-type="string">
            <text:p text:style-name="par1">Mechanik/mechanička motorových lokomotiv,  24.04.2024 22:59:23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8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3" table:number-columns-spanned="4" office:value-type="string">
            <text:p text:style-name="par1">Mechanik/mechanička motorových lokomotiv,  24.04.2024 22:59:23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22:59:23</meta:creation-date>
    <dc:date>2024-04-24T22:59:2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