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9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kolejových vozů (kód: 23-06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kolejových voz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rojírenských normách a v technické dokumentaci strojů, pří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, potřebných nástrojů, pomůcek a materiálů pro ruční a strojní obrábění a tvarování kovových součá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, potřebných nástrojů, pomůcek a náhradních dílů pro provádění montáže, demontáže a oprav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ntrola a provádění funkčních zkoušek strojů,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Určování opotřebení či závad, strojů, zařízení a jejich částí, rozhodování o způsobu jejich opravy či renov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Ruční obrábění a zpracování kovových materiálů řezáním, stříháním, pilováním, vrtáním, broušením, ohýb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ovnání kovových dílů pomocí ohřev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rýsování součástí a polotovarů s použitím měřidel, rýsovačského nářa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Slícovávání částí strojů, zařízení a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ování částí kolejových vozidel a jejich příslušenství, demontáž, montáž a oživ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užívání různých prostředků pro manipulaci s částmi strojů a zařízeními, ocelovými konstrukcemi a jejich částm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echanik/mechanička kolejových vozů,  26.04.2024 20:45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echanik/mechanička kolejových vozů,  26.04.2024 20:45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45:23</meta:creation-date>
    <dc:date>2024-04-26T20:45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