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1.8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jídelního lístku a menu podle gastronomických prav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teplých pokrmů podle receptu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jatečního masa, drůbeže, ryb a zvěřiny pro kuchyňské zpracov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a estetická úprav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generace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adování potravinářských surovin a zboží ve výrobním středisku gastronomického provozu, vyhotovování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 a evidence inventáře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chař/kuchařka teplých pokrmů,  26.04.2024 23:13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chař/kuchařka teplých pokrmů,  26.04.2024 23:13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3:29</meta:creation-date>
    <dc:date>2024-04-26T23:1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