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7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0.3in"/>
    </style:style>
    <style:style style:name="Table1.20" style:family="table-row">
      <style:table-row-properties style:row-height="1.91in"/>
    </style:style>
    <style:style style:name="Table1.21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uchař/kuchařk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teplých pokrmů,  25.04.2024 1:52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hotelnictví a cestovního ruchu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e Mží 734/1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imoňská 3223/16, 47001 Česká Líp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aniel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. Bezruče 120/3, 78335 Horka nad Mor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ndlicher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ppova  876/10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sonožská 381/9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riánská 252, 74401 Frenštát pod Radhoštěm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Cheb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něné Brigády 2228/6, 35011 Cheb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bská střední odborná škola a Střední odborné učiliště Pardubice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osefa 118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atějková Dagma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elčického 123, 38601 Strako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rtýn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ice 107, 78332 Nákl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chodní akademie a Hotelová škola Havlíčkův Brod se sídlem v Havlíčkově Brodě, Bratříků 851, 580 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říků 851, 58002 Havlíčkův Bro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 Dr. Albína Bráfa, Hotelová škola a Jazyková škola s právem státní jazykové zkoušky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irotčí 63/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LEX Morav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51/4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812, 66902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antiška Kmocha 1823, 43401 Most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Praha Ča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Stadionu 623, 196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ladno, náměstí Edvarda Beneše 235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Edvarda Beneše 2353, 27201 Kladno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teplých pokrmů,  25.04.2024 1:52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Litovel, Komenského 6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 677, 78401 Litovel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Prostěj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Ed. Husserla 1, 79655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Šumperk, Zemědělská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3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Střední odborná škola SČMSD, Žatec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šťálkovo náměstí 132, 43801 Žat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Čáslav, Žižkovo nám. 7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Jana Žižky z Trocnova  75, 28680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Republiky 86, 38001 Da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a Bezruče 364, 26480 Sedl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ední 552/5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dopravy,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ášterní nám. 127, 67201 Moravský Kr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obchodu Z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niverzitní 3015, 76142 Zl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oděvnictví a služeb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T. G. Masaryka 451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 a služeb SČMSD, Žďár nad Sázavou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972/10, 59101 Žďár nad Sázav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řemesel, služeb a Základní škola, Ústí nad Labe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plerova 315/7, 40007 Krásné Březno, Ústí nad Labem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teplých pokrmů,  25.04.2024 1:52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lká   3, 50341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Bohum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283, 73581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čanová Vlas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35 Vílanec 89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ičková Zd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vinka 155, 76311 Zlín - Luž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a Střední škola hotelová SČMSD Pelhřimov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lovanského bratrství 1664, 39301 Pelhřim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apalač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onovická 2877, 53302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Kuchař/kuchařka teplých pokrmů,  25.04.2024 1:52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52:59</meta:creation-date>
    <dc:date>2024-04-25T01:52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