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99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íprava teplých pokrmů (kód: 65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 teplé kuchyn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jídelního lístku a sled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surovin pro výrobu jí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jatečního masa, drůbeže, ryb a zvěřiny pro kuchyňské zpracová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teplých pokrmů podle receptu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a úprav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mouč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egenerace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technologických zařízení v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ování práce v gastronomic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říprava teplých pokrmů,  27.04.2024 2:40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říprava teplých pokrmů,  27.04.2024 2:40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40:54</meta:creation-date>
    <dc:date>2024-04-27T02:40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