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teplých pokrmů,  25.04.2024 15:3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teplých pokrmů,  25.04.2024 15:3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2:52</meta:creation-date>
    <dc:date>2024-04-25T15:3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