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7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říprava teplých pokrmů (kód: 65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uchař teplé kuchyn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říprava teplých pokrmů,  26.04.2024 19:15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uchař - číšník (kód: 65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Gastronomie (kód: 65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uchař (kód: 65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Manažer v gastronomickém provozu (kód: 65-99-M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říprava teplých pokrmů,  26.04.2024 19:15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15:43</meta:creation-date>
    <dc:date>2024-04-26T19:15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