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76in"/>
    </style:style>
    <style:style style:name="Table1.14" style:family="table-row">
      <style:table-row-properties style:row-height="1.75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prava teplých pokrmů (kód: 65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jídelního lístku a sled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jatečního masa, drůbeže, ryb a zvěřiny pro kuchyňské zpracová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teplých pokrmů podle receptu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dietního strav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a úprav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pečení  mouč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teplých ná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generace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technologických zařízení v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ování práce v gastronomic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říprava teplých pokrmů,  26.04.2024 14:53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říprava teplých pokrmů,  26.04.2024 14:53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53:07</meta:creation-date>
    <dc:date>2024-04-26T14:53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