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druhů písma a způsobů jeho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pírování a kreslení písma a ornamentů na hrubou nebo leštěnou kamennou plo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sekání písma do měkkých a tvrd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ečná úprava pís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 a strojních zařízení při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3.04.2024 7:2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3.04.2024 7:29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7:29:23</meta:creation-date>
    <dc:date>2024-04-23T07:2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