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lvanizér/galvanizérka (kód: 2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lvaniz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lišování materiálů pro pokovování a materiálů pro vytváření po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tikorozní ochraně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ovrchové úpravy kovů nanášením kovových po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ých podkladech pro chemické, elektrochemické a žárové vytváření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ů součástí před povrchovými úpravami - opalování, odrezování, odmašťování, trys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olotovarem nebo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lázní pro moření, fosfátování, elox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chemické, elektrochemické a žárové vytváření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ovování součástí roztavenými ko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kontrola výsledků, tloušťky nanesené vrstvy a jakosti povr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Galvanizér/galvanizérka,  20.04.2024 12:31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Galvanizér/galvanizérka,  20.04.2024 12:31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1:17</meta:creation-date>
    <dc:date>2024-04-20T12:3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