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lvanizér/galvanizérka (kód: 2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Galvaniz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alvanizér/galvanizérka,  20.04.2024 8:59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alvanizér/galvanizérka,  20.04.2024 8:59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9:25</meta:creation-date>
    <dc:date>2024-04-20T08:5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