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Strojní rytec/rytkyně (kód: 23-012-E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Strojní rytec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2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Strojní rytec/rytkyně,  25.04.2024 14:05:05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Strojní rytec/rytkyně,  25.04.2024 14:05:06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4:05:06</meta:creation-date>
    <dc:date>2024-04-25T14:05:0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